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CAMARA MUNICIPAL DE SÃO LOURENÇO DA MAT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CAMARA MUNICIPAL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CAMARA MUNICIPAL DE SÃO LOURENÇO DA MATA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6" table:style-name="ce3">
            <text:p>2016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56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sergio</meta:initial-creator>
    <dc:creator>FABIO LUIZ</dc:creator>
    <meta:creation-date>2014-09-01T16:57:27Z</meta:creation-date>
    <dc:date>2017-03-05T22:36:50Z</dc:date>
    <meta:print-date>2015-02-26T11:24:28Z</meta:print-date>
  </office:meta>
</office:document-meta>
</file>